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1006B00016AAA22CFE86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Graphikformatvorlage">
      <style:paragraph-properties fo:margin-left="0cm" fo:margin-right="0cm" fo:text-indent="0cm" style:auto-text-indent="false" style:writing-mode="lr-tb"/>
    </style:style>
    <style:style style:name="P3" style:family="paragraph">
      <style:paragraph-properties fo:text-align="center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paragraph" svg:x="-2.619cm" svg:y="-1.531cm" svg:width="20.341cm" svg:height="28.773cm" draw:z-index="0"><draw:image xlink:href="Pictures/200000080001006B00016AAA22CFE86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ner</meta:initial-creator>
    <dc:creator>None</dc:creator>
    <meta:creation-date>2014-01-15T07:47:00</meta:creation-date>
    <dc:date>2014-01-15T07:47:00</dc:date>
    <meta:print-date>2013-04-24T03:24:00</meta:print-date>
    <meta:document-statistic meta:table-count="0" meta:image-count="1" meta:object-count="0" meta:page-count="1" meta:paragraph-count="0" meta:word-count="0" meta:character-count="0"/>
    <meta:generator>OpenOffice/4.0.1$Win32 OpenOffice.org_project/401m5$Build-9714</meta:generator>
  </office:meta>
</office:document-meta>
</file>